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text-properties style:font-name-complex="Times New Roman"/>
    </style:style>
    <style:style style:name="P16" style:parent-style-name="Standard" style:list-style-name="LFO1" style:family="paragraph">
      <style:text-properties style:font-name-complex="Times New Roman"/>
    </style:style>
    <style:style style:name="P17" style:parent-style-name="Standard" style:list-style-name="LFO1" style:family="paragraph">
      <style:text-properties style:font-name-complex="Times New Roman"/>
    </style:style>
    <style:style style:name="P18" style:parent-style-name="Standard" style:list-style-name="LFO1" style:family="paragraph">
      <style:text-properties style:font-name-complex="Times New Roman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21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22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23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24" style:parent-style-name="Standard" style:family="paragraph">
      <style:paragraph-properties style:text-autospace="none"/>
    </style:style>
    <style:style style:name="T25" style:parent-style-name="Predvolenépísmoodseku" style:family="text">
      <style:text-properties style:font-name-asian="Times New Roman CE" style:font-name-complex="Times New Roman"/>
    </style:style>
    <style:style style:name="T26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-asian="Times New Roman CE" style:font-name-complex="Times New Roman"/>
    </style:style>
    <style:style style:name="P28" style:parent-style-name="Standard" style:family="paragraph">
      <style:paragraph-properties fo:margin-left="0.4923in">
        <style:tab-stops/>
      </style:paragraph-properties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left="0.4923in">
        <style:tab-stops/>
      </style:paragraph-properties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left="0.9923in">
        <style:tab-stops/>
      </style:paragraph-properties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style:font-name-asian="Times New Roman CE" style:font-name-complex="Times New Roman"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text:span text:style-name="T2"><text:s text:c="2"/></text:span></text:p>
      <text:p text:style-name="P3">PROTOKOL O ODOVZDANÍ A PREVZATÍ HNUTEĽNÉHO MAJETKU</text:p>
      <text:p text:style-name="P4"/>
      <text:p text:style-name="P5"/>
      <text:p text:style-name="P6"/>
      <text:p text:style-name="P7">Odovzdávajúci:</text:p>
      <text:p text:style-name="P8"/>
      <text:p text:style-name="Standard"><text:s/>Správca: <text:s text:c="11"/><text:tab/><text:s text:c="2"/><text:span text:style-name="T9"><text:s/>Rodičovské združenie pri MŠ</text:span></text:p>
      <text:p text:style-name="Standard"><text:s/>Sídlo: <text:s text:c="17"/><text:tab/><text:s text:c="3"/>Palárikova 22, 040 01 Košice</text:p>
      <text:p text:style-name="Standard"><text:s/>Štatutárny zástupca: <text:s/><text:tab/><text:s text:c="3"/>Mgr. Mária Rabadová</text:p>
      <text:p text:style-name="Standard"><text:s/>IČO: <text:s text:c="28"/>17319617/243</text:p>
      <text:p text:style-name="Standard"><text:s/>DIČ: <text:s text:c="28"/>2021761016</text:p>
      <text:p text:style-name="P10"/>
      <text:p text:style-name="P11">Preberajúci:</text:p>
      <text:p text:style-name="P12"/>
      <text:p text:style-name="Standard">Správca: <text:s text:c="22"/><text:span text:style-name="T13">Materská škola</text:span></text:p>
      <text:p text:style-name="Standard">Sídlo: <text:s text:c="27"/>Palárikova 22, 040 01 Košice</text:p>
      <text:p text:style-name="Standard">Štatutárny zástupca: <text:s text:c="4"/>Mgr. Eva Chovancová</text:p>
      <text:p text:style-name="Standard">IČO: <text:s text:c="28"/>35543132 <text:s/></text:p>
      <text:p text:style-name="Standard">DIČ: <text:s text:c="28"/>2021635517</text:p>
      <text:p text:style-name="Standard"/>
      <text:p text:style-name="Standard"/>
      <text:p text:style-name="Standard"><text:span text:style-name="T14">Predmet odovzdania:<text:s/></text:span><text:s text:c="2"/></text:p>
      <text:p text:style-name="Standard"/>
      <text:list text:style-name="LFO1" text:continue-numbering="true">
        <text:list-item>
          <text:p text:style-name="P15">Tripexeso (M) ......................................................................<text:tab/>1 277,76 €</text:p>
        </text:list-item>
        <text:list-item>
          <text:p text:style-name="P16">Pexeso (M) ..........................................................................<text:tab/>1 277,76 € <text:s/></text:p>
        </text:list-item>
        <text:list-item>
          <text:p text:style-name="P17">Hon na zajíce <text:s/>........................................................................ 782,87 € <text:s/></text:p>
        </text:list-item>
        <text:list-item>
          <text:p text:style-name="P18"><text:bookmark-start text:name="_Hlk161307995"/>Psík LONG (UV stabilný) + montáž ...................................4 489,08 €</text:p>
        </text:list-item>
      </text:list>
      <text:p text:style-name="P19"><text:bookmark-end text:name="_Hlk161307995"/></text:p>
      <text:p text:style-name="P20">Rodičovské združenie pri MŠ zakúpilo prvky:</text:p>
      <text:p text:style-name="P21">- <text:s/>Tripexeso (M), Pexeso (M) a  Hon <text:s/>na zajíce od spoločnosti <text:s/>Awocado s.r.o., Hradec Králové,</text:p>
      <text:p text:style-name="P22">- <text:s/>Psík LONG <text:s/>od <text:s/>spoločnosti <text:s text:c="2"/>Bonita <text:s/>Group Service SK s.r.o., Bratislava, ktorá <text:s/>je držiteľom <text:s/></text:p>
      <text:p text:style-name="P23"><text:s text:c="3"/>certifikátu 12.613.051, revízia č. 1. a je v súlade s normou STN EN 1176.</text:p>
      <text:p text:style-name="P24"><text:span text:style-name="T25"><text:s text:c="4"/></text:span><text:span text:style-name="T26"><text:s/></text:span></text:p>
      <text:p text:style-name="P27"/>
      <text:p text:style-name="P28"><text:span text:style-name="T29"><text:s text:c="17"/>Celkom:<text:s/></text:span><text:span text:style-name="T30"><text:s text:c="13"/>7 827,47 €</text:span><text:span text:style-name="T31"><text:s/>s DPH <text:s/></text:span></text:p>
      <text:p text:style-name="P32"><text:span text:style-name="T33"><text:s text:c="145"/></text:span></text:p>
      <text:p text:style-name="P34"><text:span text:style-name="T35"><text:s text:c="5"/>Hodnota daru: <text:s text:c="2"/>7 827,47<text:s/></text:span><text:span text:style-name="T36">€</text:span><text:span text:style-name="T37"><text:s/>s DPH</text:span></text:p>
      <text:p text:style-name="P38"><text:s/></text:p>
      <text:p text:style-name="Standard"/>
      <text:p text:style-name="Standard"/>
      <text:p text:style-name="Standard"/>
      <text:p text:style-name="Standard"><text:span text:style-name="T39">Dátum odovzdania:</text:span><text:s/>03.06.2024</text:p>
      <text:p text:style-name="Standard"/>
      <text:p text:style-name="Standard"/>
      <text:p text:style-name="P40">Za odovzdávajúceho: <text:s text:c="2"/></text:p>
      <text:p text:style-name="Standard">Mgr. Mária Rabadová, predseda RZ <text:s text:c="35"/>…............................................</text:p>
      <text:p text:style-name="Standard"/>
      <text:p text:style-name="Standard"/>
      <text:p text:style-name="P41">Za preberajúceho: <text:s text:c="15"/></text:p>
      <text:p text:style-name="Standard">Mgr. Eva Chovancová, riaditeľka <text:s/>MŠ <text:s text:c="30"/>.…............................................</text:p>
      <text:p text:style-name="Standard"><text:span text:style-name="T4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 aa</meta:initial-creator>
    <dc:creator>materska skola</dc:creator>
    <meta:creation-date>2021-02-18T10:29:00Z</meta:creation-date>
    <dc:date>2024-08-02T12:45:00Z</dc:date>
    <meta:print-date>2024-05-31T13:54:00Z</meta:print-date>
    <meta:template xlink:href="Normal" xlink:type="simple"/>
    <meta:editing-cycles>11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70" meta:row-count="13" meta:non-whitespace-character-count="1594"/>
  </office:meta>
</office:document-meta>
</file>